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-complex="Times New Roman" fo:font-size="16pt" style:font-size-asian="16pt" style:font-size-complex="16pt"/>
    </style:style>
    <style:style style:name="P35" style:parent-style-name="Standard" style:family="paragraph">
      <style:text-properties style:font-name-complex="Times New Roman" fo:font-size="16pt" style:font-size-asian="16pt" style:font-size-complex="16pt"/>
    </style:style>
    <style:style style:name="P36" style:parent-style-name="Standard" style:family="paragraph">
      <style:text-properties style:font-name-complex="Times New Roman" fo:font-size="16pt" style:font-size-asian="16pt" style:font-size-complex="16pt"/>
    </style:style>
    <style:style style:name="P37" style:parent-style-name="Standard" style:family="paragraph">
      <style:text-properties style:font-name-complex="Times New Roman" fo:font-size="16pt" style:font-size-asian="16pt" style:font-size-complex="16pt"/>
    </style:style>
    <style:style style:name="P38" style:parent-style-name="Standard" style:family="paragraph">
      <style:text-properties style:font-name-complex="Times New Roman" fo:font-size="16pt" style:font-size-asian="16pt" style:font-size-complex="16pt"/>
    </style:style>
    <style:style style:name="P39" style:parent-style-name="Standard" style:family="paragraph">
      <style:text-properties style:font-name-complex="Times New Roman" fo:font-size="16pt" style:font-size-asian="16pt" style:font-size-complex="16pt"/>
    </style:style>
    <style:style style:name="P40" style:parent-style-name="Standard" style:family="paragraph">
      <style:text-properties style:font-name-complex="Times New Roman" fo:font-size="16pt" style:font-size-asian="16pt" style:font-size-complex="16pt"/>
    </style:style>
    <style:style style:name="P41" style:parent-style-name="Standard" style:family="paragraph">
      <style:text-properties style:font-name-complex="Times New Roman" fo:font-size="16pt" style:font-size-asian="16pt" style:font-size-complex="16pt"/>
    </style:style>
    <style:style style:name="P42" style:parent-style-name="Standard" style:family="paragraph">
      <style:text-properties style:font-name-complex="Times New Roman" fo:font-size="16pt" style:font-size-asian="16pt" style:font-size-complex="16pt"/>
    </style:style>
    <style:style style:name="P43" style:parent-style-name="Standard" style:family="paragraph">
      <style:text-properties style:font-name-complex="Times New Roman" fo:font-size="16pt" style:font-size-asian="16pt" style:font-size-complex="16pt"/>
    </style:style>
    <style:style style:name="P44" style:parent-style-name="Standard" style:family="paragraph">
      <style:text-properties style:font-name-complex="Times New Roman" fo:font-size="16pt" style:font-size-asian="16pt" style:font-size-complex="16pt"/>
    </style:style>
    <style:style style:name="P45" style:parent-style-name="Standard" style:family="paragraph">
      <style:text-properties style:font-name-complex="Times New Roman" fo:font-size="16pt" style:font-size-asian="16pt" style:font-size-complex="16pt"/>
    </style:style>
    <style:style style:name="P46" style:parent-style-name="Standard" style:family="paragraph">
      <style:text-properties style:font-name-complex="Times New Roman" fo:font-size="16pt" style:font-size-asian="16pt" style:font-size-complex="16pt"/>
    </style:style>
    <style:style style:name="P47" style:parent-style-name="Standard" style:family="paragraph">
      <style:text-properties style:font-name-complex="Times New Roman" fo:font-size="16pt" style:font-size-asian="16pt" style:font-size-complex="16pt"/>
    </style:style>
    <style:style style:name="P48" style:parent-style-name="Standard" style:family="paragraph">
      <style:paragraph-properties fo:text-align="center">
        <style:tab-stops>
          <style:tab-stop style:type="left" style:position="5.5833in"/>
        </style:tab-stops>
      </style:paragraph-properties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>
        <style:tab-stops>
          <style:tab-stop style:type="left" style:position="5.5833in"/>
        </style:tab-stops>
      </style:paragraph-properties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weight="bold" style:font-weight-asian="bold" style:font-weight-complex="bold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3" style:parent-style-name="StrongEmphasis" style:family="text">
      <style:text-properties fo:font-weight="normal" style:font-weight-asian="normal" style:font-weight-complex="normal" fo:color="#111111" fo:background-color="#FFFFFF"/>
    </style:style>
    <style:style style:name="T6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5" style:parent-style-name="StrongEmphasis" style:family="text">
      <style:text-properties fo:font-weight="normal" style:font-weight-asian="normal" style:font-weight-complex="normal" fo:color="#111111" fo:background-color="#FFFFFF"/>
    </style:style>
    <style:style style:name="P66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</style:style>
    <style:style style:name="T67" style:parent-style-name="StrongEmphasis" style:family="text">
      <style:text-properties style:font-name-complex="Times New Roman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111111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 fo:background-color="#FFFFFF"/>
    </style:style>
    <style:style style:name="T7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75" style:parent-style-name="Основнойшрифтабзаца" style:family="text">
      <style:text-properties fo:color="#111111" fo:font-size="14pt" style:font-size-asian="14pt" style:font-size-complex="14pt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79" style:parent-style-name="Основнойшрифтабзаца" style:family="text">
      <style:text-properties fo:color="#111111" fo:font-size="14pt" style:font-size-asian="14pt" style:font-size-complex="14pt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T84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85" style:parent-style-name="Основнойшрифтабзаца" style:family="text">
      <style:text-properties fo:color="#111111" fo:font-size="14pt" style:font-size-asian="14pt" style:font-size-complex="14pt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P87" style:parent-style-name="Textbody" style:family="paragraph">
      <style:paragraph-properties fo:text-align="justify">
        <style:tab-stops>
          <style:tab-stop style:type="left" style:position="5.5833in"/>
        </style:tab-stops>
      </style:paragraph-properties>
    </style:style>
    <style:style style:name="T88" style:parent-style-name="StrongEmphasis" style:family="text">
      <style:text-properties style:font-name-complex="Times New Roman" fo:color="#000000"/>
    </style:style>
    <style:style style:name="T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/>
    </style:style>
    <style:style style:name="T93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/>
    </style:style>
    <style:style style:name="T96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97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9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05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19" style:parent-style-name="Textbody" style:list-style-name="LFO1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20" style:parent-style-name="Textbody" style:list-style-name="LFO1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21" style:parent-style-name="Textbody" style:list-style-name="LFO1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/>
    </style:style>
    <style:style style:name="T124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5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27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28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29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0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1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2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3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4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5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6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7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8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39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0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1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2" style:parent-style-name="Textbody" style:list-style-name="LFO2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/>
    </style:style>
    <style:style style:name="T144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5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7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8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9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0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1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2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3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4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5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6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7" style:parent-style-name="Textbody" style:list-style-name="LFO3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margin-left="-0.4916in">
        <style:tab-stops/>
      </style:paragraph-properties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/>
    </style:style>
    <style:style style:name="T160" style:parent-style-name="StrongEmphasis" style:family="text">
      <style:text-properties fo:color="#000000" fo:font-size="14pt" style:font-size-asian="14pt" style:font-size-complex="14pt"/>
    </style:style>
    <style:style style:name="T161" style:parent-style-name="StrongEmphasis" style:family="text"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64" style:parent-style-name="Textbody" style:list-style-name="LFO4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65" style:parent-style-name="Textbody" style:list-style-name="LFO4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66" style:parent-style-name="Textbody" style:list-style-name="LFO4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/>
    </style:style>
    <style:style style:name="T16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text-align="justify"/>
    </style:style>
    <style:style style:name="T17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widows="2" fo:orphans="2" fo:text-align="justify"/>
    </style:style>
    <style:style style:name="T18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/>
    </style:style>
    <style:style style:name="T187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Textbody" style:list-style-name="LFO5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89" style:parent-style-name="Textbody" style:list-style-name="LFO5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0" style:parent-style-name="Textbody" style:list-style-name="LFO5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1" style:parent-style-name="Textbody" style:list-style-name="LFO5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2" style:parent-style-name="Textbody" style:list-style-name="LFO5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3" style:parent-style-name="Textbody" style:list-style-name="LFO5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5" style:parent-style-name="Textbody" style:family="paragraph">
      <style:paragraph-properties fo:widows="2" fo:orphans="2" fo:text-align="justify"/>
    </style:style>
    <style:style style:name="T196" style:parent-style-name="StrongEmphasis" style:family="text">
      <style:text-properties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8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9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200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201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202" style:parent-style-name="Textbody" style:list-style-name="LFO6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04" style:parent-style-name="Standard" style:list-style-name="LFO7" style:family="paragraph">
      <style:paragraph-properties fo:text-align="justify">
        <style:tab-stops>
          <style:tab-stop style:type="left" style:position="4.5833in"/>
        </style:tab-stops>
      </style:paragraph-properties>
      <style:text-properties style:font-name-complex="Times New Roman" fo:font-size="14pt" style:font-size-asian="14pt" style:font-size-complex="14pt"/>
    </style:style>
    <style:style style:name="P205" style:parent-style-name="Standard" style:list-style-name="LFO7" style:family="paragraph">
      <style:paragraph-properties fo:text-align="justify">
        <style:tab-stops>
          <style:tab-stop style:type="left" style:position="4.5833in"/>
        </style:tab-stops>
      </style:paragraph-properties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widows="2" fo:orphans="2" fo:text-align="justify" fo:margin-left="0.0312in">
        <style:tab-stops>
          <style:tab-stop style:type="left" style:position="0.625in"/>
          <style:tab-stop style:type="left" style:position="5.5833in"/>
        </style:tab-stops>
      </style:paragraph-properties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widows="2" fo:orphans="2" fo:text-align="justify" fo:margin-left="0.0312in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2" style:parent-style-name="Standard" style:family="paragraph">
      <style:paragraph-properties fo:widows="2" fo:orphans="2" fo:text-align="justify">
        <style:tab-stops>
          <style:tab-stop style:type="left" style:position="0.625in"/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>
        <style:tab-stops>
          <style:tab-stop style:type="left" style:position="5.5833in"/>
        </style:tab-stops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Курагинский детский сад № 15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Индивидуальный план профессионального развития педагога</text:p>
      <text:p text:style-name="P16">Лосевой Анастасии<text:s/>Дмитриевны</text:p>
      <text:p text:style-name="P17"/>
      <text:p text:style-name="P18"/>
      <text:p text:style-name="P19">Должность: учитель-дефектолог</text:p>
      <text:p text:style-name="Standard"><text:span text:style-name="T20">Стаж работы- 1</text:span><text:span text:style-name="T21">7</text:span><text:span text:style-name="T22"><text:s/>лет</text:span></text:p>
      <text:p text:style-name="Standard"><text:span text:style-name="T23">В должности учителя-дефектолога –<text:s/></text:span><text:span text:style-name="T24">6<text:s/></text:span><text:span text:style-name="T25">лет</text:span></text:p>
      <text:p text:style-name="Standard"><text:span text:style-name="T26">Квалификационная категория:<text:s/></text:span><text:span text:style-name="T27">I</text:span></text:p>
      <text:p text:style-name="P28"/>
      <text:p text:style-name="P29"><text:span text:style-name="T30">Тема: «Использование балансировочной доски в коррекционно-развивающей работе с д</text:span><text:span text:style-name="T31">етьми дошкольного возраста с О</text:span><text:span text:style-name="T32">ОП</text:span><text:span text:style-name="T33">»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202</text:span><text:span text:style-name="T50">3</text:span><text:span text:style-name="T51">-202</text:span><text:span text:style-name="T52">4</text:span><text:span text:style-name="T53"><text:s/>учебный год</text:span></text:p>
      <text:p text:style-name="P54"/>
      <text:p text:style-name="P55"><text:span text:style-name="T56">п</text:span><text:span text:style-name="T57">гт.Курагино</text:span></text:p>
      <text:soft-page-break/>
      <text:p text:style-name="P58">Пояснительная записка.</text:p>
      <text:p text:style-name="P59"><text:span text:style-name="T60">Цель</text:span><text:span text:style-name="T61">:</text:span><text:span text:style-name="T62"><text:s/>изучение и внедрение в коррекционно-развивающую работу балансировочного комплекса Белгау с целью улучшение способности к обучению, восприятию и переработке информации путём<text:s/></text:span><text:span text:style-name="T63">использования упражнений</text:span><text:span text:style-name="T64">, </text:span><text:span text:style-name="T65">стимулирующих мозжечок.</text:span></text:p>
      <text:p text:style-name="P66"><text:span text:style-name="T67">Задачи:<text:s/></text:span><text:span text:style-name="T68"><text:s/>предотвращать различные </text:span><text:span text:style-name="T69">мозжечковые нарушения(</text:span><text:span text:style-name="T70"><text:s/>дефицит внимания, проблемы письма и чтения, дислексию, улучшение зрительной моторной координации, развитие пространственного восприятия и воображения)</text:span><text:span text:style-name="T71">.</text:span></text:p>
      <text:p text:style-name="P72"><text:span text:style-name="T73">Планируемые результаты</text:span><text:span text:style-name="T74">:</text:span><text:span text:style-name="T75"><text:s/>улучшается уровень концентрации внимания, памяти, развитие речи как устной, так и письменной, математические и логические способности, анализ и синтез информации.</text:span></text:p>
      <text:p text:style-name="P76"><text:span text:style-name="T77">Форма проведения</text:span><text:span text:style-name="T78">:</text:span><text:span text:style-name="T79"><text:s/>индивидуальные и подгрупповые занятия 2 раза в<text:s/></text:span><text:span text:style-name="T80">неделю, длительность одного занятия 20-30 минут. <text:s text:c="35"/></text:span><text:span text:style-name="T81">Оборудование</text:span><text:span text:style-name="T82">:</text:span><text:span text:style-name="T83"><text:s/>для занятий по </text:span><text:span text:style-name="T84">программе мозжечковой стимуляции используется-</text:span><text:span text:style-name="T85"> балансировочная доска, сенсорные мешочки, маятники, цветная рейка, набор мячей, мишень обратной<text:s/></text:span><text:span text:style-name="T86">связи, телескопическая стойка с мишенями, мишени-кубики размечены фигурами, мишени-кубики размеченые цифрами и цветом.</text:span></text:p>
      <text:p text:style-name="P87"><text:span text:style-name="T88">Мозжечковая стимуляция-<text:s/></text:span><text:span text:style-name="T89">э</text:span><text:span text:style-name="T90">то современный метод коррекции различных нарушений в речевом и интеллектуальном развитии. Несмотря на то, что пр</text:span><text:span text:style-name="T91">именяется он всего пару десятилетий, специалисты видят за ним большое будущее, называя его буквально «ключом к обучению мозга».</text:span></text:p>
      <text:p text:style-name="P92"><text:span text:style-name="T93">Принципы мозжечковой стимуляции</text:span></text:p>
      <text:p text:style-name="P94">Программа мозжечковой стимуляции нормализует работу ствола мозга и мозжечка. В результате занятий не только улучшается физическая форма пациента, но повышается пластичность головного мозга, преодолевается его функциональная незрелость, что позволяет добиться рывка в формировании навыков адаптации и коррекции поведенческих нарушений.</text:p>
      <text:p text:style-name="P95"><text:span text:style-name="T96">Что такое мозжечо</text:span><text:span text:style-name="T97">к?<text:s/></text:span><text:span text:style-name="T98">Мозжечок</text:span><text:span text:style-name="T99"> — это отдел головного мозга, состоящий из червя — древней части, и двух небольших полушарий, образовавшихся в результате эволюционного развития человека. Долгое время считалось, что этот орган отвечает исключительно за чувство равновесия и коор</text:span><text:span text:style-name="T100">динацию движений в пространстве. Однако в конце XX века американские исследователи обнаружили абсолютно уникальные свойства этого отдела мозга.</text:span></text:p>
      <text:p text:style-name="P101"><text:s text:c="7"/>Червь мозжечка действительно «занят» тем, что обеспечивает своему обладателю возможность поддерживать равновесие, координировать свои действия и эмоции. Но вот полушария мозжечка принимают непосредственное участие в формировании и развитии умственных способностей!</text:p>
      <text:p text:style-name="P102"><text:s text:c="8"/>Мозжечок содержит самую высокую концентрацию (более 50%) нервных клеток по отношению к другим отделам мозга. Он поддерживает постоянную связь с лобными долями, а значит, контролирует движение и сенсорное восприятие. Мозжечок – это самый быстродействующий механизм в мозге. Он<text:s/><text:soft-page-break/>быстро перерабатывает любую информацию, поступающую из других частей<text:s/>мозга и определяет скорость работы всего головного мозга в целом.</text:p>
      <text:p text:style-name="P103"><text:s text:c="13"/>Чтобы наше тело было сильным, красивым и выносливым, мы делаем зарядку. Чтобы обеспечить нашему мозгу хороший тонус и продлить его молодость, мы также должны делать зарядку. Познавательные и мыслительные навыки можно улучшить через многократное и четко выстроенное выполнение упражнений на равновесие. Выполнение упражнений программы Learning Breakthrough на оборудовании Balametrics позволяет улучшить синхронизацию и взаимодействие полушарий мозга, и, как следствие, взаимодействие вестибулярной, зрительной, тактильной и кинестетической систем. В результате эффективность работы мозга повышается и проблемы, связанные с процессом анализа и обучения, исчезают.</text:p>
      <text:p text:style-name="P104"><text:s text:c="11"/>Взяв за основу<text:s/>это свойство мозжечка, ученые разработали методику работы, позволяющую значительно улучшить способность к обучению, восприятию и переработке информации. Теперь известно, что мозжечок с лобными долями имеет обратную связь. Она интегрирует движение и сенсорное восприятие, что в свою очередь вырабатывает эмоциональные ответы, способность к планированию действий и языковую способность. Что такое мозжечок? Это быстродействующий механизм, значительный по своей роли отдел мозга. В нем перерабатывается вся информация, которая поступает из других отделов. Благодаря мозжечку определяется средняя скорость работы мозга в целом. Методика мозжечковой стимуляции отлично стимулирует долговременную и оперативную память.</text:p>
      <text:p text:style-name="P105">Истоки возникновения программы</text:p>
      <text:p text:style-name="P106"><text:span text:style-name="T107"><text:s text:c="5"/>Программа</text:span><text:span text:style-name="T108"> Learning</text:span><text:span text:style-name="T109"><text:s/>Breakthrough на оборудовании Balametriks</text:span><text:span text:style-name="T110"> – это программа мозжечковой стимуляции, созданная в США в середине ХХ века.</text:span></text:p>
      <text:p text:style-name="P111"><text:span text:style-name="T112"><text:s text:c="7"/>Ее основателем стал доктор </text:span><text:span text:style-name="T113">Франк Белгау</text:span><text:span text:style-name="T114">, который в начале 1960-ых годов, будучи учителем в школе, заметил, что дети, делающие на пе</text:span><text:span text:style-name="T115">ременах упражнения на равновесие, координацию движений и развитие зрительно-моторной координации, более успешны в учебе. Этот простой факт и стал основой разработки его системы развития мозжечка как средства повышения успеваемости детей в школе. Именно он<text:s/></text:span><text:span text:style-name="T116">первым во время работы с детьми, плохо умеющими читать, выявил связь между двигательной активностью и изменениями навыков чтения. Тогда же Ф. Бильгоу разрабатывает специальный снаряд – балансировочную доску и придумывает целую серию упражнений на ней.</text:span></text:p>
      <text:p text:style-name="P117">Впоследствии его программа получила название Learning Breakthrough, что можно перевести как «Прорыв в обучении». Она является результатом более чем 30-летних наблюдений и исследований, которые проводили американские ученые. Данная программа уникальна по своей продуманности и системности и, что самое главное, неоднократно доказавшая свою эффективность!</text:p>
      <text:p text:style-name="P118">Белгау в своей программе опирался на три основных принципа:</text:p>
      <text:soft-page-break/>
      <text:list text:style-name="LFO1" text:continue-numbering="true">
        <text:list-item>
          <text:p text:style-name="P119"><text:s/>Стимуляция сенсорной интеграции.</text:p>
        </text:list-item>
        <text:list-item>
          <text:p text:style-name="P120"><text:s/>Чувство равновесия и пространственное воображение.</text:p>
        </text:list-item>
        <text:list-item>
          <text:p text:style-name="P121"><text:s/>Проприоцептивное обучение.</text:p>
        </text:list-item>
      </text:list>
      <text:p text:style-name="P122">Естественно, что ученый не мог предусмотреть все нюансы в формировании методики тридцать лет назад. Другие специалисты, с интересом применявшие разработки ученого, в ходе практики дополнили еще два важных принципа:<text:line-break/>Области применения программы Мозжечковая стимуляция в своей работе опирается на три основных аспекта: дидактический, психологический и технический (инструментальный). Данные факторы в совокупности действуют на работу мозжечка в совершенстве, формируют новые нейронные связи, это, в<text:s/>свою очередь, положительно сказывается на уровне обучения ребенка. Занятия дают возможность повысить пластичность мозга, заполняются пробелы, возмещаются недостатки в функциональности базовой структуры.</text:p>
      <text:p text:style-name="P123"><text:span text:style-name="T124">Кому показана работа по программе мозжечковой стимул</text:span><text:span text:style-name="T125">яции</text:span></text:p>
      <text:p text:style-name="P126">Это прежде всего дети с:</text:p>
      <text:list text:style-name="LFO2" text:continue-numbering="true">
        <text:list-item>
          <text:p text:style-name="P127">Нарушением внимания (несобранность, повышенная отвлекаемость)</text:p>
        </text:list-item>
        <text:list-item>
          <text:p text:style-name="P128">Гиперактивностью</text:p>
        </text:list-item>
        <text:list-item>
          <text:p text:style-name="P129">Поведенческими расстройствами</text:p>
        </text:list-item>
        <text:list-item>
          <text:p text:style-name="P130">Нарушением осанки</text:p>
        </text:list-item>
        <text:list-item>
          <text:p text:style-name="P131">Нарушениями работы вестибулярного аппарата</text:p>
        </text:list-item>
        <text:list-item>
          <text:p text:style-name="P132">Проблемами с обучением</text:p>
        </text:list-item>
        <text:list-item>
          <text:p text:style-name="P133">Нарушениями устной и письменной<text:s/>речи</text:p>
        </text:list-item>
        <text:list-item>
          <text:p text:style-name="P134">Нарушениями координации движений и моторной неловкости</text:p>
        </text:list-item>
        <text:list-item>
          <text:p text:style-name="P135">Дисграфией</text:p>
        </text:list-item>
        <text:list-item>
          <text:p text:style-name="P136">Дислексией</text:p>
        </text:list-item>
        <text:list-item>
          <text:p text:style-name="P137">Диспраксией</text:p>
        </text:list-item>
        <text:list-item>
          <text:p text:style-name="P138">ЗПР, ЗРР, ММД, СДВГ</text:p>
        </text:list-item>
        <text:list-item>
          <text:p text:style-name="P139">Аутизмом и другими состояниями аутического спектра РАС</text:p>
        </text:list-item>
        <text:list-item>
          <text:p text:style-name="P140">Алалией</text:p>
        </text:list-item>
        <text:list-item>
          <text:p text:style-name="P141">Логоневрозом (заикание)</text:p>
        </text:list-item>
        <text:list-item>
          <text:p text:style-name="P142">Отставанием в развитии моторики и координации</text:p>
        </text:list-item>
      </text:list>
      <text:p text:style-name="P143"><text:span text:style-name="T144">Чего можн</text:span><text:span text:style-name="T145">о ожидать от мозжечковой стимуляции Balametriks «Баламетрикс»?</text:span></text:p>
      <text:p text:style-name="P146">Специалисты по работе с данной программой отмечают следующее:</text:p>
      <text:list text:style-name="LFO3" text:continue-numbering="true">
        <text:list-item>
          <text:p text:style-name="P147">Улучшение у ребенка понимания</text:p>
        </text:list-item>
        <text:list-item>
          <text:p text:style-name="P148">Улучшение поведения</text:p>
        </text:list-item>
        <text:list-item>
          <text:p text:style-name="P149">Улучшение зрительно-моторной координации</text:p>
        </text:list-item>
        <text:list-item>
          <text:p text:style-name="P150">Улучшение мануальных и графо-моторных функций</text:p>
        </text:list-item>
        <text:list-item>
          <text:p text:style-name="P151">Повышение общего уровня интеллекта</text:p>
        </text:list-item>
        <text:list-item>
          <text:p text:style-name="P152">Быстрое развитие когнитивной сферы (памяти, речи, восприятия, мышления)</text:p>
        </text:list-item>
        <text:list-item>
          <text:p text:style-name="P153">улучшаются двигательные способности ребенка;</text:p>
        </text:list-item>
        <text:list-item>
          <text:p text:style-name="P154">развивается межполушарная связь;</text:p>
        </text:list-item>
        <text:list-item>
          <text:p text:style-name="P155">улучшается концентрация внимания;</text:p>
        </text:list-item>
        <text:list-item>
          <text:p text:style-name="P156">развивается пространственное<text:s/>воображение;</text:p>
        </text:list-item>
        <text:list-item>
          <text:p text:style-name="P157">Занятия на балансирующей доске повышают эффективность других коррекционных занятий (с психологом, логопедом, дефектологом).</text:p>
        </text:list-item>
      </text:list>
      <text:p text:style-name="P158"><text:s text:c="6"/>Таким образом, этот метод показан для улучшения обучения — как в школьном, так и в дошкольном возрасте <text:s/>и на специальных корректирующих занятиях, проводимых логопедами, психологами и дефектологами.<text:line-break/><text:s text:c="7"/>Доказано, что упражнения для стимуляции работы мозжечка, проведенные перед началом коррекционных мероприятий, существенно повышают их результативность!</text:p>
      <text:p text:style-name="P159"><text:span text:style-name="T160">Оборудование</text:span><text:span text:style-name="T161">:</text:span></text:p>
      <text:p text:style-name="P162"><text:s/>Для работы над стимуляцией мозжечка применяется специально разработанное устройство — балансирующая доска Бильгоу (Белгау).</text:p>
      <text:p text:style-name="P163">Оборудование полностью соответствует развивающему коррекционному принципу по стимуляции функции вестибулярного аппарата. Оно<text:s/>достаточно разнообразно. Методика имеет свои преимущества в использовании:</text:p>
      <text:list text:style-name="LFO4" text:continue-numbering="true">
        <text:list-item>
          <text:p text:style-name="P164">вариативность;</text:p>
        </text:list-item>
        <text:list-item>
          <text:p text:style-name="P165">технологичность;</text:p>
        </text:list-item>
        <text:list-item>
          <text:p text:style-name="P166">компактность.</text:p>
        </text:list-item>
      </text:list>
      <text:p text:style-name="P167">Ниже представлены аксессуары оборудования, которые используются в определенной последовательности для мозжечковой стимуляции:</text:p>
      <text:p text:style-name="P168"><text:span text:style-name="T169">Балансиро</text:span><text:span text:style-name="T170">вочная доска для мозжечковой стимуляции.</text:span><text:span text:style-name="T171"> На ней ребенок начинает учиться держать равновесие. Уже потом выполняются другие упражнения, стоя на доске. Уровень сложности можно регулировать, изменяя угол роликов, положения ног на разметке. Разновесные мешочки.</text:span><text:span text:style-name="T172"><text:s/>Три тканевых мешочка имеют разный цвет, вес и размер. Внутри хорошо промытая и прожаренная крупа. Педагог дает задание на каждый из мешочков, при этом координируются движения.</text:span></text:p>
      <text:p text:style-name="P173"><text:span text:style-name="T174">Мяч-маятник:</text:span><text:span text:style-name="T175"> закреплен на резинке или шнурке. Планка, на которую нанесены цветн</text:span><text:span text:style-name="T176">ые сектора или разметка с цифрами. Доска с цифрами, она служит для того, чтобы ребенок мог попадать в цель, отвечая на математические вопросы.<text:s/></text:span><text:soft-page-break/><text:span text:style-name="T177">Позволяет тренировать меткость и глазомер. Целевой щит. Таблица, где в ячейках изображены геометрические фигуры (</text:span><text:span text:style-name="T178">ромб, звезда, треугольник, квадрат, круг).</text:span></text:p>
      <text:p text:style-name="P179"><text:span text:style-name="T180">Предметы на меткость.</text:span><text:span text:style-name="T181"> Мяч на резинке, ракетка для отбивания, мишень со стрелами. Банки, боулинг, стаканчики.</text:span></text:p>
      <text:p text:style-name="P182"><text:tab/>Ребенок стоит на поверхности доски, которая, в свою очередь, укреплена на округлой основе, что и заставляет его балансировать в попытках удержать равновесие. Основание конструкции очень похоже на основание детских игрушек-качалок. Отличие в том, что здесь ребенку приходится не сидеть и раскачиваться, а, наоборот, балансируя в положении стоя, выполнять различные упражнения.</text:p>
      <text:p text:style-name="P183"><text:tab/>Поверхность доски имеет специальную разметку, а угол наклона платформы регулируется рокерами, изменяющими радиус от 5 до 50 градусов. В зависимости от уровня наклона изменяется уровень сложности упражнений.</text:p>
      <text:p text:style-name="P184"><text:tab/>Занятия проводятся под строгим<text:s/>контролем специалиста, как в целях безопасности, так и для полноценной результативности. Несмотря на то, что сами упражнения не кажутся каким-то необычными и сложными (перебрасывания мячика, перекидывания мяча или мягкой подушечки между ребенком и ассистентом, называние цифр или предметов в определенной последовательности), эффект от занятий произойдет лишь при правильном подборе упражнений.</text:p>
      <text:p text:style-name="P185"><text:tab/>Дети с удовольствием занимаются на балансировочной доске. Такие «занятия» не вызывают у них страха, негатива или боязни не выполнить задание.</text:p>
      <text:p text:style-name="P186"><text:span text:style-name="T187">Результаты занятий на балансировочной доске:</text:span></text:p>
      <text:list text:style-name="LFO5" text:continue-numbering="true">
        <text:list-item>
          <text:p text:style-name="P188">улучшается моторно-зрительная координация;</text:p>
        </text:list-item>
        <text:list-item>
          <text:p text:style-name="P189">улучшаются двигательные способности ребенка;</text:p>
        </text:list-item>
        <text:list-item>
          <text:p text:style-name="P190">развивается межполушарная связь;</text:p>
        </text:list-item>
        <text:list-item>
          <text:p text:style-name="P191">улучшается концентрация внимания;</text:p>
        </text:list-item>
        <text:list-item>
          <text:p text:style-name="P192">развивается пространственное<text:s/>воображение;</text:p>
        </text:list-item>
        <text:list-item>
          <text:p text:style-name="P193">повышается уровень интеллекта.</text:p>
        </text:list-item>
      </text:list>
      <text:p text:style-name="P194">Занятия на балансирующей доске позволяют ускорить решение коррекционных задач в логопедии и психологии.</text:p>
      <text:p text:style-name="P195"><text:span text:style-name="T196">Как эффективнее заниматься по данной методике</text:span></text:p>
      <text:list text:style-name="LFO6" text:continue-numbering="true">
        <text:list-item>
          <text:p text:style-name="P197">Занятия можно начинать, если ребенку исполнилось 4 года.</text:p>
        </text:list-item>
        <text:list-item>
          <text:p text:style-name="P198">Оптимальная периодичность занятий 3-4 раза в неделю по 30 минут</text:p>
        </text:list-item>
        <text:list-item>
          <text:p text:style-name="P199">Длительность одного занятия — около получаса.</text:p>
        </text:list-item>
        <text:list-item>
          <text:p text:style-name="P200">Перед записью на курс занятий необходимо получить консультацию специалиста, который сможет определить круг проблем, требующих решения.</text:p>
        </text:list-item>
        <text:list-item>
          <text:p text:style-name="P201">Специальной<text:s/>подготовки ребенка не требуется.</text:p>
        </text:list-item>
        <text:list-item>
          <text:p text:style-name="P202">Для каждого ребенка специалист разрабатывает свою программу занятий с учетом нарушений, возрастных и психологических особенностей.</text:p>
        </text:list-item>
      </text:list>
      <text:p text:style-name="P203">Существует ряд показаний к проведению мозжечковой стимуляции.</text:p>
      <text:list text:style-name="LFO7" text:continue-numbering="true">
        <text:list-item>
          <text:p text:style-name="P204">Особенности моторики: -<text:s/>ребѐнок с трудом может стоять с закрытыми глазами, вытянув руки вперѐд; - ребѐнок плохо удерживает равновесие, когда стоит на одной ноге; - ребѐнок демонстрирует плохую координацию движений и много лишних движений (угловатые, неплавные движения, дискоординация движения рук при выполнении действий двумя руками); - «пьяная» или «неправильная» походка; - «лишние движения» в положении сидя; - ребѐнок поздно начинает ходить, говорить, наблюдается замедленный темп речи.</text:p>
        </text:list-item>
        <text:list-item>
          <text:p text:style-name="P205">Психоэмоциональные особенности: - быстрая возбуждаемость и скорая повышенная утомляемость; - невнимательность, несобранность, отвлекаемость. - плохое поведение, частые перепады настроения, импульсивность. - проблемы с сосредоточением, вниманием и плохой памятью.</text:p>
        </text:list-item>
      </text:list>
      <text:p text:style-name="P206"><text:span text:style-name="T207"><text:s text:c="4"/>3. <text:s/>Проблемы с речью. Благодаря<text:s/></text:span><text:span text:style-name="T208">занятиям на балансировочной доске, у <text:s text:c="8"/>детей улучшается моторно-зрительная координация; двигательные и интеллектуальные способности ребенка синхронизируются; улучшается концентрация внимания; развитие пространственного воображения; повышается уровень</text:span><text:span text:style-name="T209"><text:s/>интеллекта. <text:s text:c="109"/></text:span><text:span text:style-name="T210"><text:tab/></text:span><text:span text:style-name="T211">В своей работе я применяю балансиры в нескольких вариантах:</text:span></text:p>
      <text:p text:style-name="P212">- как часть занятия (продолжительность от 5 до 15 мин.);</text:p>
      <text:p text:style-name="P213"><text:s/>- и просто как<text:s/>игра или развлечение.</text:p>
      <text:p text:style-name="P214">Эти занятия проводятся под строгим <text:s/>контролем педагога, как в целях безопасности, так и для полноценной результативности.</text:p>
      <text:p text:style-name="P215"><text:s/>Простые упражнения, которые можно применять в своей работе:</text:p>
      <text:p text:style-name="P216">1. Залезть и слезть с доски: а) спереди; в) сзади;<text:s/>с) с обеих сторон.</text:p>
      <text:p text:style-name="P217">2. Ребенок в положении сидя «по-турецки». Раскачивая доску попросить ребенка удержать равновесие.</text:p>
      <text:p text:style-name="P218">3. Ребенок в положении сидя на доске. Упражнения для рук — имитация плавания. Можно двумя руками поочередно — левой, правой.</text:p>
      <text:p text:style-name="P219">4. Ребенок в положении сидя на корточках. Покачивающее движение из стороны в сторону головой, затем зафиксировать взгляд на предмете. Круговое вращение головой.</text:p>
      <text:p text:style-name="P220">5. Ребенок в положении стоя или сидя медленно покачивается вперед назад. Лучше выполнять под музыку.</text:p>
      <text:p text:style-name="P221">6. Положение то же. Круговые вращения руками: А) Обе руки в одну сторону В) Обе руки в разные стороны С) По очереди в одну сторону. Д) По очереди в разные стороны.</text:p>
      <text:p text:style-name="P222">7. Любое положение: стоя, сидя, на корточках, на коленях, «потурецки»: А) Обе руки положить на грудь<text:s/>В) Поднять руки над головой С) Прямые руки в сторону<text:s/><text:soft-page-break/>Д) Нагнуться, достать пальцы ног Е) Любые танцевальные движения. Использование данной методики с детьми с ОВЗ, имеет хорошую положительную динамику в усвоении детьми учебного материала, в развитии моторики, высших психических функций. Положительно сказывается на коррекции психо-эмоционального состояния детей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 text:c="6"/>Программа мозжечкового стимулирования это своеобразный «букварь для мозга», которая<text:s/>улучшает: 1) уровень концентрации внимания; 2) все виды памяти; 3) развитие речи – как устной, так и письменной, а также навыки чтения; 4) математические и логические способности; 5) анализ и синтез информации; 6) способность к планированию; 7) работу эмоционально-волевой сферы. Одним из современных средств мозжечковой стимуляции является балансир. Это разновидность уличной качели, которая отлично развивает координацию. Наш балансир представляет собой неустойчивую поверхность, которая сделана из дерева. Мы<text:s/>считаем, что балансир выступает в виде тренажера, который учит ребенка чувствовать расположение тела, контролировать свое равновесие. Равновесие – способность сохранять устойчивость тела и его отдельных звеньев в опорной и безопорной фазах двигательного действия. Это качество необходимо человеку, чтобы передвигаться в помещении и на улице, не задевая предметы, друг друга, успешно справляться с обязанностями, необходимыми при разных работах. Выполнение детьми упражнений на балансировочной доске улучшает взаимодействие и синхронизацию работы обоих полушарий, формируется правильная осанка. Дети воспринимают тренировку на балансире, как увлекательную и смешную игру. Игра – это не только метод обучения, развития, но и метод коррекции нарушений, активно используемый в педагогической практике с детьми с задержкой психического развития и особенными возможностями здоровья. Именно в игре можно наиболее эффективно осуществлять коррекционное воздействие на интеллектуальное, психическое, личностное и речевое развитие детей. Но кроме веселого времяпровождения, он приносит существенную пользу для здоровья ребенка:<text:s/> развитие координации;<text:s/> улучшение работы мозга;<text:s/> тренировка чувства равновесия;<text:s/> укрепление мышц всего тела. Доказано, что упражнения для стимуляции работы мозжечка, проведенные перед началом коррекционных мероприятий, существенно повышают их результативность. Мозжечковое стимулирование показано при следующих состояниях: - ЗРР разной степени тяжести. - Проблема дисграфии или дислексии. - ЗПР и ЗПРР. - Синдром дефицита внимания и гиперактивности. - Аутизм и другие состояния аутического спектра. - Алалия. - Логоневроз (заикание). - Отставания в развитии моторики и координации. - Несовершенство работы вестибулярного аппарата. - Поведенческие нарушения. - Несобранность, повышенная отвлекаемость. - Нарушения осанки. - Проблемы с обучаемостью. Требуется много терпения в работе с такими детьми. Каждый вариант нарушения требует индивидуальной программы развития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09-04-16T11:32:00Z</meta:creation-date>
    <dc:date>2023-09-28T02:55:00Z</dc:date>
    <meta:print-date>2023-09-28T02:54:00Z</meta:print-date>
    <meta:template xlink:href="Normal.dotm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0" meta:paragraph-count="34" meta:word-count="2572" meta:character-count="17203" meta:row-count="122" meta:non-whitespace-character-count="14665"/>
  </office:meta>
</office:document-meta>
</file>